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6" style:parent-style-name="DefaultParagraphFont" style:family="text">
      <style:text-properties style:font-name="Times New Roman" style:font-name-asian="Calibri" style:font-name-complex="Times New Roman" fo:font-style="italic" style:font-style-asian="italic"/>
    </style:style>
    <style:style style:name="T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8" style:parent-style-name="DefaultParagraphFont" style:family="text">
      <style:text-properties style:font-name="Times New Roman" style:font-name-asian="Calibri" style:font-name-complex="Times New Roman" fo:font-style="italic" style:font-style-asian="italic"/>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1" style:parent-style-name="DefaultParagraphFont" style:family="text">
      <style:text-properties style:font-name="Times New Roman" style:font-name-asian="Calibri" style:font-name-complex="Times New Roman" fo:font-style="italic" style:font-style-asian="italic"/>
    </style:style>
    <style:style style:name="T1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3" style:parent-style-name="DefaultParagraphFont" style:family="text">
      <style:text-properties style:font-name="Times New Roman" style:font-name-asian="Calibri" style:font-name-complex="Times New Roman" fo:font-style="italic" style:font-style-asian="italic"/>
    </style:style>
    <style:style style:name="P14" style:parent-style-name="Normal" style:family="paragraph">
      <style:paragraph-properties fo:margin-bottom="0in" fo:line-height="100%"/>
    </style:style>
    <style:style style:name="T1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6" style:parent-style-name="DefaultParagraphFont" style:family="text">
      <style:text-properties style:font-name="Times New Roman" style:font-name-asian="Calibri" style:font-name-complex="Times New Roman" fo:font-style="italic" style:font-style-asian="italic"/>
    </style:style>
    <style:style style:name="T1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 style:parent-style-name="DefaultParagraphFont" style:family="text">
      <style:text-properties style:font-name="Times New Roman" style:font-name-asian="Calibri" style:font-name-complex="Times New Roman" fo:font-style="italic" style:font-style-asian="italic"/>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 style:parent-style-name="DefaultParagraphFont" style:family="text">
      <style:text-properties style:font-name="Times New Roman"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 style:parent-style-name="DefaultParagraphFont" style:family="text">
      <style:text-properties style:font-name="Times New Roman" style:font-name-asian="Calibri" style:font-name-complex="Times New Roman" fo:font-style="italic" style:font-style-asian="italic"/>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0" style:parent-style-name="DefaultParagraphFont" style:family="text">
      <style:text-properties style:font-name="Times New Roman" style:font-name-asian="Calibri" style:font-name-complex="Times New Roman" fo:font-style="italic" style:font-style-asian="italic"/>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3" style:parent-style-name="DefaultParagraphFont" style:family="text">
      <style:text-properties style:font-name="Times New Roman" style:font-name-asian="Calibri" style:font-name-complex="Times New Roman" fo:font-style="italic" style:font-style-asian="italic"/>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9"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P48"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TableColumn50" style:family="table-column">
      <style:table-column-properties style:column-width="3.125in" style:use-optimal-column-width="false"/>
    </style:style>
    <style:style style:name="TableColumn51" style:family="table-column">
      <style:table-column-properties style:column-width="1.8125in" style:use-optimal-column-width="false"/>
    </style:style>
    <style:style style:name="TableColumn52" style:family="table-column">
      <style:table-column-properties style:column-width="1.875in" style:use-optimal-column-width="false"/>
    </style:style>
    <style:style style:name="TableColumn53" style:family="table-column">
      <style:table-column-properties style:column-width="1.4375in" style:use-optimal-column-width="false"/>
    </style:style>
    <style:style style:name="Table49" style:family="table">
      <style:table-properties style:width="8.25in" fo:margin-left="-0.7375in" table:align="left"/>
    </style:style>
    <style:style style:name="TableRow54" style:family="table-row">
      <style:table-row-properties style:min-row-height="0.176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3" style:family="table-row">
      <style:table-row-properties style:min-row-height="0.930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6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6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68" style:parent-style-name="Normal" style:family="paragraph">
      <style:paragraph-properties style:text-autospace="none" fo:text-align="justify" fo:margin-bottom="0in" fo:line-height="100%"/>
    </style:style>
    <style:style style:name="T69" style:parent-style-name="DefaultParagraphFont" style:family="text">
      <style:text-properties style:font-name="Calibri" style:font-name-asian="Calibri" style:font-name-complex="Times New Roman" fo:font-style="italic" style:font-style-asian="italic"/>
    </style:style>
    <style:style style:name="T7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0"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12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31" style:parent-style-name="DefaultParagraphFont" style:family="text">
      <style:text-properties style:font-name="Times New Roman" style:font-name-asian="Calibri" style:font-name-complex="Times New Roman" fo:font-style="italic" style:font-style-asian="italic"/>
    </style:style>
    <style:style style:name="T13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33" style:parent-style-name="DefaultParagraphFont" style:family="text">
      <style:text-properties style:font-name="Times New Roman" style:font-name-asian="Calibri" style:font-name-complex="Times New Roman" fo:font-style="italic" style:font-style-asian="italic"/>
    </style:style>
    <style:style style:name="P134" style:parent-style-name="Normal" style:family="paragraph">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
      <text:p text:style-name="P4"><text:span text:style-name="T5">NAME OF TEACHER</text:span><text:span text:style-name="T6">: <text:s/>……………………… <text:s text:c="37"/></text:span><text:span text:style-name="T7">DATE</text:span><text:span text:style-name="T8">:</text:span></text:p>
      <text:p text:style-name="P9"><text:span text:style-name="T10">SUBJECT</text:span><text:span text:style-name="T11">: Mathematics <text:s text:c="75"/></text:span><text:span text:style-name="T12">DURATION</text:span><text:span text:style-name="T13">:80 MINUTES</text:span></text:p>
      <text:p text:style-name="P14"><text:span text:style-name="T15">TOPIC:</text:span><text:span text:style-name="T16"><text:s text:c="3"/>COORDINATE GEOMETRY <text:s text:c="52"/></text:span><text:span text:style-name="T17">CLASS:</text:span><text:span text:style-name="T18"><text:s/>11</text:span></text:p>
      <text:p text:style-name="P19"><text:span text:style-name="T20">SUBTOPIC</text:span><text:span text:style-name="T21">: <text:s/>Equation of a straight line <text:s text:c="54"/></text:span><text:span text:style-name="T22">NO OF BOYS…</text:span></text:p>
      <text:p text:style-name="P23"><text:span text:style-name="T24"><text:s text:c="138"/>GIRLS…</text:span></text:p>
      <text:p text:style-name="P25"><text:span text:style-name="T26">REFERENCES</text:span><text:span text:style-name="T27">: <text:s/>progress in mathematics book 11</text:span></text:p>
      <text:p text:style-name="P28"><text:span text:style-name="T29">TEACHING LEARNING /AIDS</text:span><text:span text:style-name="T30">: learners book, chalk board and chart</text:span></text:p>
      <text:p text:style-name="P31"><text:span text:style-name="T32">RATIONALE</text:span><text:span text:style-name="T33">: This lesson on Gradient .Teacher exposition ,demonstration and question and answer methods wil be used, This lesson will develop learners knowledge about Gradient point form and Gradient Intercept form.The skill of <text:s/>Calculation of gradient of a line segment.. The value of Recognition of distance and gradient formula</text:span></text:p>
      <text:p text:style-name="P34"><text:span text:style-name="T35">LEARNING OUTCOMES:</text:span><text:span text:style-name="T36"><text:s/></text:span><text:span text:style-name="T37">L.S.B.A.T</text:span><text:span text:style-name="T38">: <text:s/></text:span></text:p>
      <text:list text:style-name="LFO1" text:continue-numbering="true">
        <text:list-item>
          <text:p text:style-name="P39">Calculate the gradient of a line segment</text:p>
        </text:list-item>
        <text:list-item>
          <text:p text:style-name="P40">Find the equation of a straight line</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 Brainstorming questions about the topic being taught will be used to introduce the topic and to revise through the previous lesson</text:span></text:p>
      <text:p text:style-name="P47"/>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METHODS</text:p>
          </table:table-cell>
        </table:table-row>
        <table:table-row table:style-name="TableRow63">
          <table:table-cell table:style-name="TableCell64">
            <text:p text:style-name="P65"/>
            <text:p text:style-name="P66"/>
            <text:p text:style-name="P67">EXERCISE</text:p>
            <text:p text:style-name="P68"><text:span text:style-name="T69">Find the<text:s/></text:span><text:span text:style-name="T70">equation of a straight line with</text:span></text:p>
            <text:p text:style-name="P71"><text:s/>a. with gradient of 2 and X-intercept of 4</text:p>
            <text:p text:style-name="P72">b. with gradient of -3/5 and X-intercept of 5</text:p>
            <text:p text:style-name="P73">c. with gradient of 4/7 and X-intercept of -9</text:p>
            <text:p text:style-name="P74"/>
            <text:p text:style-name="P75"/>
          </table:table-cell>
          <table:table-cell table:style-name="TableCell76">
            <text:p text:style-name="P77"/>
            <text:p text:style-name="P78">Teacher to write the exercise on the board<text:s/></text:p>
            <text:p text:style-name="P79"/>
            <text:p text:style-name="P80"/>
            <text:p text:style-name="P81"/>
            <text:p text:style-name="P82"/>
          </table:table-cell>
          <table:table-cell table:style-name="TableCell83">
            <text:p text:style-name="P84"/>
            <text:p text:style-name="P85">Learners to write the exercise in their exercise books</text:p>
            <text:p text:style-name="P86"/>
            <text:p text:style-name="P87">EXPECTED ANSWERS</text:p>
            <text:p text:style-name="P88"/>
            <text:p text:style-name="P89">SOLUTION</text:p>
            <text:list text:style-name="LFO2" text:continue-numbering="true">
              <text:list-item>
                <text:p text:style-name="P90"><text:s/>y=mx+c</text:p>
              </text:list-item>
            </text:list>
            <text:p text:style-name="P91"><text:s text:c="12"/>Y=2x+c</text:p>
            <text:p text:style-name="P92"><text:s text:c="13"/>(4,0)</text:p>
            <text:p text:style-name="P93"/>
            <text:p text:style-name="P94"><text:s text:c="3"/>Y=mx+c</text:p>
            <text:p text:style-name="P95"><text:s text:c="4"/>0=2(4)+c</text:p>
            <text:p text:style-name="P96"><text:s text:c="4"/>C=8</text:p>
            <text:p text:style-name="P97">→y=2x-8</text:p>
            <text:p text:style-name="P98"/>
            <text:p text:style-name="P99">B .y=mx+c</text:p>
            <text:p text:style-name="P100"><text:s text:c="5"/>(5,0)</text:p>
            <text:p text:style-name="P101"/>
            <text:p text:style-name="P102">Y=mx+c</text:p>
            <text:p text:style-name="P103">O=-3/5(3)+c</text:p>
            <text:p text:style-name="P104">C=3</text:p>
            <text:p text:style-name="P105">→y=-3/5x+3</text:p>
            <text:p text:style-name="P106"/>
            <text:soft-page-break/>
            <text:p text:style-name="P107">C. y=mx+c</text:p>
            <text:p text:style-name="P108"><text:s text:c="5"/>Y=4/7x+c</text:p>
            <text:p text:style-name="P109"><text:s text:c="6"/>(-9,0)</text:p>
            <text:p text:style-name="P110"/>
            <text:p text:style-name="P111">0=4/7(-9)+c</text:p>
            <text:p text:style-name="P112">0=4/7(=9)+c</text:p>
            <text:p text:style-name="P113"><text:s/>C=36/7</text:p>
            <text:p text:style-name="P114">→y=4/7x+36/7</text:p>
          </table:table-cell>
          <table:table-cell table:style-name="TableCell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question and answer</text:p>
          </table:table-cell>
        </table:table-row>
      </table:table>
      <text:p text:style-name="Normal"><text:span text:style-name="T128">Lesson conclusion:<text:s/></text:span><text:span text:style-name="T129">Tr to conclude lesson by revising through the lesson with leaners to help remedial learners</text:span></text:p>
      <text:p text:style-name="Normal"><text:span text:style-name="T130">Learners <text:s/>evaluation:</text:span><text:span text:style-name="T131"><text:s/>………………………………………………………………………………………………………………………………………………………………………………………………………………………………………………………………………………………………………………………………………………………………………………………………………………………………………………………………</text:span></text:p>
      <text:p text:style-name="Normal"><text:span text:style-name="T132">Teachers evaluation:</text:span><text:span text:style-name="T133"><text:s/></text:span></text:p>
      <text:p text:style-name="P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14:00Z</meta:creation-date>
    <dc:date>2021-03-07T08:15:00Z</dc:date>
    <meta:template xlink:href="Normal" xlink:type="simple"/>
    <meta:editing-cycles>1</meta:editing-cycles>
    <meta:editing-duration>PT60S</meta:editing-duration>
    <meta:document-statistic meta:page-count="2" meta:paragraph-count="4" meta:word-count="347" meta:character-count="2322" meta:row-count="16" meta:non-whitespace-character-count="1979"/>
  </office:meta>
</office:document-meta>
</file>